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Arial Narrow"/>
    </style:style>
    <style:style style:name="P3" style:family="paragraph" style:parent-style-name="Text_20_body"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language="en" fo:country="US"/>
    </style:style>
    <style:style style:name="P6" style:family="paragraph" style:parent-style-name="Text_20_body">
      <style:text-properties style:font-name="Arial Narrow" fo:font-size="26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8" style:family="paragraph" style:parent-style-name="Text_20_body">
      <style:text-properties style:font-name="Arial Narrow" fo:font-size="13.5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color="#000000" style:font-name="Arial Narrow" fo:font-size="20pt" fo:font-weight="bold"/>
    </style:style>
    <style:style style:name="P12" style:family="paragraph" style:parent-style-name="Text_20_body">
      <style:text-properties fo:color="#800000" style:font-name="Arial Narrow" fo:font-size="26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.5pt" fo:font-weight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language="en" fo:country="GB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4pt" fo:font-weight="bold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0000" style:font-name="Arial Narrow" fo:font-size="32pt" fo:font-weight="bold"/>
    </style:style>
    <style:style style:name="P27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/>
    </style:style>
    <style:style style:name="T1" style:family="text">
      <style:text-properties fo:color="#333333"/>
    </style:style>
    <style:style style:name="T2" style:family="text">
      <style:text-properties fo:color="#333333" style:font-name="Arial Narrow"/>
    </style:style>
    <style:style style:name="T3" style:family="text">
      <style:text-properties fo:color="#333333" style:font-name="Arial Narrow" fo:font-size="10pt"/>
    </style:style>
    <style:style style:name="T4" style:family="text">
      <style:text-properties fo:color="#333333" style:font-name="Arial Narrow" fo:font-weight="bold"/>
    </style:style>
    <style:style style:name="T5" style:family="text">
      <style:text-properties fo:color="#333333" style:font-name="Arial Narrow" fo:font-size="9.5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0pt"/>
    </style:style>
    <style:style style:name="T8" style:family="text">
      <style:text-properties style:font-name="Arial Narrow" fo:font-size="26pt" fo:font-weight="bold"/>
    </style:style>
    <style:style style:name="T9" style:family="text">
      <style:text-properties style:font-name="Arial Narrow" fo:language="en" fo:country="US"/>
    </style:style>
    <style:style style:name="T10" style:family="text">
      <style:text-properties style:font-name="Arial Narrow" fo:font-size="13pt" fo:language="en" fo:country="GB"/>
    </style:style>
    <style:style style:name="T11" style:family="text">
      <style:text-properties style:font-name="Arial Narrow" fo:font-weight="bold"/>
    </style:style>
    <style:style style:name="T12" style:family="text">
      <style:text-properties fo:font-weight="bold"/>
    </style:style>
    <style:style style:name="T13" style:family="text">
      <style:text-properties fo:color="#002060" style:font-name="Arial Narrow" fo:language="en" fo:country="US"/>
    </style:style>
    <style:style style:name="T14" style:family="text">
      <style:text-properties fo:color="#002060" fo:language="en" fo:country="US"/>
    </style:style>
    <style:style style:name="T1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Comune di San Casciano in Val di Pesa</text:span></text:p>
      <text:p text:style-name="P8">Ufficio Stampa ASSOCIATO DEL CHIANTI FIORENTINO</text:p>
      <text:p text:style-name="Text_20_body"> </text:p>
      <text:p text:style-name="P11">I richiedenti asilo testimonieranno ai cittadini le loro difficili storie</text:p>
      <text:p text:style-name="P12">Migranti. Comune, Oxfam e associazioni costruiscono nuovi percorsi di integrazione e inclusione sociale </text:p>
      <text:p text:style-name="P9">Varato un protocollo di intesa per impiegare i giovani come volontari in attività di piccola manutenzione, pulizia del verde pubblico, iniziative culturali e sociali nei circoli e incontri aperti alla comunità</text:p>
      <text:p text:style-name="P10"> </text:p>
      <text:p text:style-name="P4">SAN CASCIANO IN VAL DI PESA, 22 maggio 2015. <text:span text:style-name="T12">Dal decoro urbano alla manutenzione del patrimonio pubblico passando per le attività socio-culturali nelle sedi dei circoli e delle associazioni locali. Per i trenta giovani migranti provenienti da Pakistan e vari paesi dell'Africa che alloggiano all’Hotel Mary di San Casciano, nell’ambito del piano di accoglienza sostenuto e coordinato dalla Prefettura di Firenze, il percorso di integrazione e cittadinanza attiva è ufficiale</text:span>. La giunta Pescini ha approvato gli obiettivi e i contenuti del protocollo di intesa che nei prossimi giorni sarà sottoscritto dal Comune di San Casciano, dalla cooperativa Oxfam Italia e dalle associazioni di volontariato del territorio per la promozione, l’organizzazione e il monitoraggio di attività che portino i richiedenti asilo a vivere e condividere varie esperienze di volontariato di utilità pubblica sul territorio. La collaborazione nasce allo scopo di agevolare l’inserimento pacifico dei profughi nel tessuto sociale della comunità sancascianese.</text:p>
      <text:p text:style-name="P10"> </text:p>
      <text:p text:style-name="P10">“<text:span text:style-name="T6">Con questo accordo – rileva il sindaco di San Casciano </text:span><text:span text:style-name="T11">Massimiliano Pescini </text:span><text:span text:style-name="T6">– formalizziamo i contenuti di un ampio e articolato percorso di cittadinanza attiva che vuole offrire ai migranti opportunità di conoscenza e integrazione nelle diverse realtà del nostro territorio; una serie di iniziative che impiegheranno i ragazzi, da volontari, in opere di manutenzione delle aree verdi e degli spazi pubblici, in attività sociali e culturali nei circoli, in incontri con i cittadini che diano ai migranti la possibilità di raccontarsi, testimoniare le loro difficili storie, i loro percorsi di vita, le loro speranze, le loro prospettive”. Nello specifico l’impegno del Comune sarà quello di attivarsi con tutti i soggetti istituzionali e non coinvolti nel progetto per promuovere la reciproca collaborazione, monitorare la realizzazione delle varie azioni previste dal protocollo, promuovere percorsi di accoglienza e realizzare iniziative specifiche finalizzate alla sensibilizzazione della cittadinanza. Intanto i migranti, gestiti da Oxfam Italia, sono impegnati a seguire il corso di lingua italiana e molte sono le attività che stanno già svolgendo nel segno di un percorso di integrazione, nato spontaneamente e accolto dalla comunità. In questo incontro di culture diverse rappresentano esempi positivi le esperienze in corso relative agli allenamenti di calcio, le prove di canto corale e le lezioni del corso di legatoria artigianale organizzato negli spazi della biblioteca comunale. “Le iniziative che metteremo in piedi – conclude l’assessore alle Politiche sociali </text:span><text:span text:style-name="T11">Elisabetta Masti</text:span><text:span text:style-name="T6"> – permetteranno ai migranti di avere ulteriori occasioni di apprendimento della lingua italiana considerato il contatto diretto che i ragazzi, a piccoli gruppi, avranno con i cittadini”.</text:span></text:p>
      <text:p text:style-name="P10"> </text:p>
      <text:p text:style-name="P3">Cinzia DUGO</text:p>
      <text:p text:style-name="P3"><text:soft-page-break/>Ufficio Stampa ASSOCIATO DEL CHIANTI FIORENTINO</text:p>
      <text:p text:style-name="P3">Comuni di Barberino Val d'Elsa, San Casciano in Val di Pesa, Tavarnelle Val di Pesa</text:p>
      <text:p text:style-name="P5">Mob. 3351601893</text:p>
      <text:p text:style-name="Text_20_body"><text:a xlink:type="simple" xlink:href="mailto:cinziadugo@libero.it" office:target-frame-name="_blank" xlink:show="new"><text:span text:style-name="T9">cinziadugo@libero.it</text:span></text:a></text:p>
      <text:p text:style-name="P10"><text:a xlink:type="simple" xlink:href="mailto:cinziadugo@gmail.com" office:target-frame-name="_blank" xlink:show="new"><text:span text:style-name="T9">cinziadugo@gmail.com</text:span></text:a></text:p>
      <text:p text:style-name="Text_20_body"> </text:p>
      <text:p text:style-name="P1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5-29T13:39:34.38</meta:creation-date>
    <dc:date>2015-05-29T13:49:59.35</dc:date>
    <dc:creator>Comune San Casciano VP </dc:creator>
    <meta:editing-duration>PT1M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8" meta:word-count="506" meta:character-count="3489"/>
  </office:meta>
</office:document-meta>
</file>